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09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1" table:style-name="ce17">
            <text:p>2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32</text:p>
          </table:table-cell>
          <table:covered-table-cell/>
          <table:table-cell office:value-type="float" office:value="360353.81" table:style-name="ce20">
            <text:p>360353,8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7:304</text:p>
          </table:table-cell>
          <table:covered-table-cell/>
          <table:table-cell office:value-type="float" office:value="1485348" table:style-name="ce20">
            <text:p>148534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1:270</text:p>
          </table:table-cell>
          <table:covered-table-cell/>
          <table:table-cell office:value-type="float" office:value="646107.21" table:style-name="ce20">
            <text:p>646107,2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94:110</text:p>
          </table:table-cell>
          <table:covered-table-cell/>
          <table:table-cell office:value-type="float" office:value="114966" table:style-name="ce20">
            <text:p>11496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100013:318</text:p>
          </table:table-cell>
          <table:covered-table-cell/>
          <table:table-cell office:value-type="float" office:value="367690.73" table:style-name="ce20">
            <text:p>367690,7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9:484</text:p>
          </table:table-cell>
          <table:covered-table-cell/>
          <table:table-cell office:value-type="float" office:value="201125.43" table:style-name="ce20">
            <text:p>201125,4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200</text:p>
          </table:table-cell>
          <table:covered-table-cell/>
          <table:table-cell office:value-type="float" office:value="764754.66" table:style-name="ce20">
            <text:p>764754,6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2:38</text:p>
          </table:table-cell>
          <table:covered-table-cell/>
          <table:table-cell office:value-type="float" office:value="355949.23" table:style-name="ce20">
            <text:p>355949,2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2:42</text:p>
          </table:table-cell>
          <table:covered-table-cell/>
          <table:table-cell office:value-type="float" office:value="346827.78" table:style-name="ce20">
            <text:p>346827,7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96:189</text:p>
          </table:table-cell>
          <table:covered-table-cell/>
          <table:table-cell office:value-type="float" office:value="520710" table:style-name="ce20">
            <text:p>52071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96:190</text:p>
          </table:table-cell>
          <table:covered-table-cell/>
          <table:table-cell office:value-type="float" office:value="520200" table:style-name="ce20">
            <text:p>5202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7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7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5:243</text:p>
          </table:table-cell>
          <table:covered-table-cell/>
          <table:table-cell office:value-type="float" office:value="394941.84" table:style-name="ce20">
            <text:p>394941,8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400001:224</text:p>
          </table:table-cell>
          <table:covered-table-cell/>
          <table:table-cell office:value-type="float" office:value="158940" table:style-name="ce20">
            <text:p>1589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0001:18</text:p>
          </table:table-cell>
          <table:covered-table-cell/>
          <table:table-cell office:value-type="float" office:value="318669.94" table:style-name="ce20">
            <text:p>318669,9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01:209</text:p>
          </table:table-cell>
          <table:covered-table-cell/>
          <table:table-cell office:value-type="float" office:value="424898.04" table:style-name="ce20">
            <text:p>424898,0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0007:385</text:p>
          </table:table-cell>
          <table:covered-table-cell/>
          <table:table-cell office:value-type="float" office:value="2238418.98" table:style-name="ce20">
            <text:p>2238418,9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900006:300</text:p>
          </table:table-cell>
          <table:covered-table-cell/>
          <table:table-cell office:value-type="float" office:value="227128" table:style-name="ce20">
            <text:p>22712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26:5</text:p>
          </table:table-cell>
          <table:covered-table-cell/>
          <table:table-cell office:value-type="float" office:value="482400" table:style-name="ce20">
            <text:p>4824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20:518</text:p>
          </table:table-cell>
          <table:covered-table-cell/>
          <table:table-cell office:value-type="float" office:value="256477.2" table:style-name="ce20">
            <text:p>256477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000010:619</text:p>
          </table:table-cell>
          <table:covered-table-cell/>
          <table:table-cell office:value-type="float" office:value="149596.20000000001" table:style-name="ce20">
            <text:p>149596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424</text:p>
          </table:table-cell>
          <table:covered-table-cell/>
          <table:table-cell office:value-type="float" office:value="592642.98" table:style-name="ce20">
            <text:p>592642,9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1:1655</text:p>
          </table:table-cell>
          <table:covered-table-cell/>
          <table:table-cell office:value-type="float" office:value="168298.57" table:style-name="ce20">
            <text:p>168298,5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1:1656</text:p>
          </table:table-cell>
          <table:covered-table-cell/>
          <table:table-cell office:value-type="float" office:value="167885.06" table:style-name="ce20">
            <text:p>167885,0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657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658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659</text:p>
          </table:table-cell>
          <table:covered-table-cell/>
          <table:table-cell office:value-type="float" office:value="171606.65" table:style-name="ce20">
            <text:p>171606,6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660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661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662</text:p>
          </table:table-cell>
          <table:covered-table-cell/>
          <table:table-cell office:value-type="float" office:value="177395.79" table:style-name="ce20">
            <text:p>177395,7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663</text:p>
          </table:table-cell>
          <table:covered-table-cell/>
          <table:table-cell office:value-type="float" office:value="209236.06" table:style-name="ce20">
            <text:p>209236,0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1894</text:p>
          </table:table-cell>
          <table:covered-table-cell/>
          <table:table-cell office:value-type="float" office:value="27189.759999999998" table:style-name="ce20">
            <text:p>27189,7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06:640</text:p>
          </table:table-cell>
          <table:covered-table-cell/>
          <table:table-cell office:value-type="float" office:value="474821.77" table:style-name="ce20">
            <text:p>474821,7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5003:217</text:p>
          </table:table-cell>
          <table:covered-table-cell/>
          <table:table-cell office:value-type="float" office:value="218555.2" table:style-name="ce20">
            <text:p>218555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10874</text:p>
          </table:table-cell>
          <table:covered-table-cell/>
          <table:table-cell office:value-type="float" office:value="402172.48" table:style-name="ce20">
            <text:p>402172,4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1600001:381</text:p>
          </table:table-cell>
          <table:covered-table-cell/>
          <table:table-cell office:value-type="float" office:value="292356" table:style-name="ce20">
            <text:p>29235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3518</text:p>
          </table:table-cell>
          <table:covered-table-cell/>
          <table:table-cell office:value-type="float" office:value="8261.1" table:style-name="ce20">
            <text:p>8261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600009:33</text:p>
          </table:table-cell>
          <table:covered-table-cell/>
          <table:table-cell office:value-type="float" office:value="238005" table:style-name="ce20">
            <text:p>238005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600017:304</text:p>
          </table:table-cell>
          <table:covered-table-cell/>
          <table:table-cell office:value-type="float" office:value="158670" table:style-name="ce20">
            <text:p>1586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200024:94</text:p>
          </table:table-cell>
          <table:covered-table-cell/>
          <table:table-cell office:value-type="float" office:value="5745" table:style-name="ce20">
            <text:p>5745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36:164</text:p>
          </table:table-cell>
          <table:covered-table-cell/>
          <table:table-cell office:value-type="float" office:value="4327.8999999999996" table:style-name="ce20">
            <text:p>4327,9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200036:172</text:p>
          </table:table-cell>
          <table:covered-table-cell/>
          <table:table-cell office:value-type="float" office:value="5392.64" table:style-name="ce20">
            <text:p>5392,6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1200036:175</text:p>
          </table:table-cell>
          <table:covered-table-cell/>
          <table:table-cell office:value-type="float" office:value="7717.45" table:style-name="ce20">
            <text:p>7717,4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37:134</text:p>
          </table:table-cell>
          <table:covered-table-cell/>
          <table:table-cell office:value-type="float" office:value="2298" table:style-name="ce20">
            <text:p>229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200037:47</text:p>
          </table:table-cell>
          <table:covered-table-cell/>
          <table:table-cell office:value-type="float" office:value="14554" table:style-name="ce20">
            <text:p>1455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37:59</text:p>
          </table:table-cell>
          <table:covered-table-cell/>
          <table:table-cell office:value-type="float" office:value="14554" table:style-name="ce20">
            <text:p>1455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40:118</text:p>
          </table:table-cell>
          <table:covered-table-cell/>
          <table:table-cell office:value-type="float" office:value="3830" table:style-name="ce20">
            <text:p>383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1200040:128</text:p>
          </table:table-cell>
          <table:covered-table-cell/>
          <table:table-cell office:value-type="float" office:value="7066.35" table:style-name="ce20">
            <text:p>7066,3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40:132</text:p>
          </table:table-cell>
          <table:covered-table-cell/>
          <table:table-cell office:value-type="float" office:value="11681.5" table:style-name="ce20">
            <text:p>11681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45:95</text:p>
          </table:table-cell>
          <table:covered-table-cell/>
          <table:table-cell office:value-type="float" office:value="6848.04" table:style-name="ce20">
            <text:p>6848,0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200047:64</text:p>
          </table:table-cell>
          <table:covered-table-cell/>
          <table:table-cell office:value-type="float" office:value="6518.66" table:style-name="ce20">
            <text:p>6518,6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400007:21</text:p>
          </table:table-cell>
          <table:covered-table-cell/>
          <table:table-cell office:value-type="float" office:value="501186.35" table:style-name="ce20">
            <text:p>501186,3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200009:1179</text:p>
          </table:table-cell>
          <table:covered-table-cell/>
          <table:table-cell office:value-type="float" office:value="21458.880000000001" table:style-name="ce20">
            <text:p>21458,8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300004:204</text:p>
          </table:table-cell>
          <table:covered-table-cell/>
          <table:table-cell office:value-type="float" office:value="213660" table:style-name="ce20">
            <text:p>21366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400001:322</text:p>
          </table:table-cell>
          <table:covered-table-cell/>
          <table:table-cell office:value-type="float" office:value="2518944.12" table:style-name="ce20">
            <text:p>2518944,1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10:38</text:p>
          </table:table-cell>
          <table:covered-table-cell/>
          <table:table-cell office:value-type="float" office:value="2890475.4" table:style-name="ce20">
            <text:p>2890475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10:8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4900003:9</text:p>
          </table:table-cell>
          <table:covered-table-cell/>
          <table:table-cell office:value-type="float" office:value="139293" table:style-name="ce20">
            <text:p>139293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7:507</text:p>
          </table:table-cell>
          <table:covered-table-cell/>
          <table:table-cell office:value-type="float" office:value="132801.68" table:style-name="ce20">
            <text:p>132801,6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95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2068</text:p>
          </table:table-cell>
          <table:covered-table-cell/>
          <table:table-cell office:value-type="float" office:value="95969.13" table:style-name="ce20">
            <text:p>95969,1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2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0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20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0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20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20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0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20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20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0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0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1200009:203</text:p>
          </table:table-cell>
          <table:covered-table-cell/>
          <table:table-cell office:value-type="float" office:value="2819.57" table:style-name="ce20">
            <text:p>2819,5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1200015:279</text:p>
          </table:table-cell>
          <table:covered-table-cell/>
          <table:table-cell office:value-type="float" office:value="2602.6799999999998" table:style-name="ce20">
            <text:p>2602,6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1200021:190</text:p>
          </table:table-cell>
          <table:covered-table-cell/>
          <table:table-cell office:value-type="float" office:value="2385.79" table:style-name="ce20">
            <text:p>2385,7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1200024:228</text:p>
          </table:table-cell>
          <table:covered-table-cell/>
          <table:table-cell office:value-type="float" office:value="2385.79" table:style-name="ce20">
            <text:p>2385,7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17002:701</text:p>
          </table:table-cell>
          <table:covered-table-cell/>
          <table:table-cell office:value-type="float" office:value="68142.8" table:style-name="ce20">
            <text:p>6814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17002:702</text:p>
          </table:table-cell>
          <table:covered-table-cell/>
          <table:table-cell office:value-type="float" office:value="77435" table:style-name="ce20">
            <text:p>77435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47000:131</text:p>
          </table:table-cell>
          <table:covered-table-cell/>
          <table:table-cell office:value-type="float" office:value="236341.56" table:style-name="ce20">
            <text:p>236341,5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000000:232</text:p>
          </table:table-cell>
          <table:covered-table-cell/>
          <table:table-cell office:value-type="float" office:value="70281039.849999994" table:style-name="ce20">
            <text:p>70281039,8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000000:5766</text:p>
          </table:table-cell>
          <table:covered-table-cell/>
          <table:table-cell office:value-type="float" office:value="6192694" table:style-name="ce20">
            <text:p>619269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0000000:59</text:p>
          </table:table-cell>
          <table:covered-table-cell/>
          <table:table-cell office:value-type="float" office:value="6719954.75" table:style-name="ce20">
            <text:p>6719954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000000:7704</text:p>
          </table:table-cell>
          <table:covered-table-cell/>
          <table:table-cell office:value-type="float" office:value="364266" table:style-name="ce20">
            <text:p>36426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9102003:27</text:p>
          </table:table-cell>
          <table:covered-table-cell/>
          <table:table-cell office:value-type="float" office:value="5638242.6399999997" table:style-name="ce20">
            <text:p>5638242,6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9200021:953</text:p>
          </table:table-cell>
          <table:covered-table-cell/>
          <table:table-cell office:value-type="float" office:value="907664.4" table:style-name="ce20">
            <text:p>90766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9400005:403</text:p>
          </table:table-cell>
          <table:covered-table-cell/>
          <table:table-cell office:value-type="float" office:value="755136" table:style-name="ce20">
            <text:p>75513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42:1648</text:p>
          </table:table-cell>
          <table:covered-table-cell/>
          <table:table-cell office:value-type="float" office:value="48071.76" table:style-name="ce20">
            <text:p>48071,7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700005:569</text:p>
          </table:table-cell>
          <table:covered-table-cell/>
          <table:table-cell office:value-type="float" office:value="594621.44999999995" table:style-name="ce20">
            <text:p>594621,4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700005:570</text:p>
          </table:table-cell>
          <table:covered-table-cell/>
          <table:table-cell office:value-type="float" office:value="258718.05" table:style-name="ce20">
            <text:p>258718,0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800010:256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000012:707</text:p>
          </table:table-cell>
          <table:covered-table-cell/>
          <table:table-cell office:value-type="float" office:value="148394.57999999999" table:style-name="ce20">
            <text:p>148394,5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2000012:708</text:p>
          </table:table-cell>
          <table:covered-table-cell/>
          <table:table-cell office:value-type="float" office:value="110536" table:style-name="ce20">
            <text:p>11053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000012:709</text:p>
          </table:table-cell>
          <table:covered-table-cell/>
          <table:table-cell office:value-type="float" office:value="110536" table:style-name="ce20">
            <text:p>11053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000012:710</text:p>
          </table:table-cell>
          <table:covered-table-cell/>
          <table:table-cell office:value-type="float" office:value="110536" table:style-name="ce20">
            <text:p>11053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000013:559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4003:877</text:p>
          </table:table-cell>
          <table:covered-table-cell/>
          <table:table-cell office:value-type="float" office:value="52496.6" table:style-name="ce20">
            <text:p>52496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15:878</text:p>
          </table:table-cell>
          <table:covered-table-cell/>
          <table:table-cell office:value-type="float" office:value="487740.1" table:style-name="ce20">
            <text:p>487740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054</text:p>
          </table:table-cell>
          <table:covered-table-cell/>
          <table:table-cell office:value-type="float" office:value="59522328.25" table:style-name="ce20">
            <text:p>59522328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1300010:274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3176427.199999999" table:style-name="ce20">
            <text:p>13176427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302:2048</text:p>
          </table:table-cell>
          <table:covered-table-cell/>
          <table:table-cell office:value-type="float" office:value="53952" table:style-name="ce20">
            <text:p>5395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32:735</text:p>
          </table:table-cell>
          <table:covered-table-cell/>
          <table:table-cell office:value-type="float" office:value="1224320.2" table:style-name="ce20">
            <text:p>1224320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5017:225</text:p>
          </table:table-cell>
          <table:covered-table-cell/>
          <table:table-cell office:value-type="float" office:value="240378" table:style-name="ce20">
            <text:p>24037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5017:226</text:p>
          </table:table-cell>
          <table:covered-table-cell/>
          <table:table-cell office:value-type="float" office:value="240378" table:style-name="ce20">
            <text:p>24037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01:168</text:p>
          </table:table-cell>
          <table:covered-table-cell/>
          <table:table-cell office:value-type="float" office:value="2274696.27" table:style-name="ce20">
            <text:p>2274696,2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03:248</text:p>
          </table:table-cell>
          <table:covered-table-cell/>
          <table:table-cell office:value-type="float" office:value="958120" table:style-name="ce20">
            <text:p>95812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8008:149</text:p>
          </table:table-cell>
          <table:covered-table-cell/>
          <table:table-cell office:value-type="float" office:value="339905.31" table:style-name="ce20">
            <text:p>339905,3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47010:4803</text:p>
          </table:table-cell>
          <table:covered-table-cell/>
          <table:table-cell office:value-type="float" office:value="1048768" table:style-name="ce22">
            <text:p>104876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4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4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4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4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4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4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4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4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4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4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4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4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4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4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4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4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4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4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4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4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4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4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4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4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4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4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4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4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4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4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4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4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4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4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40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4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4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4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4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4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4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4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5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5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7005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110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7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2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16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3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8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8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8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8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8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8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9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9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9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9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9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9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9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9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9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9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9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9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9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9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9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9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9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9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9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9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9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9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9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9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9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9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9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9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9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9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9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9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9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9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9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9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9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9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9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9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9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9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9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9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9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9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9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9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9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9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9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9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9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9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9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9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9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9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9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9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9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9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9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9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9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9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9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9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9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9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9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9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9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9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9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9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9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9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9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9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9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9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9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9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9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9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9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9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9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9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9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9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9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9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9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9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9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9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9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9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9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9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9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9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9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9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9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9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9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9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9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9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9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9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9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9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9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9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9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9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9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9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9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9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9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9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9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9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9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9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9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9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9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9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9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9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9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9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9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9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9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9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9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9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9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9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9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9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9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9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9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9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9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9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9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9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9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9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9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9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9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9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9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9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9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9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9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9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9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9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9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9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9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9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9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9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9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9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9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9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9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9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9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9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9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9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9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9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9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9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9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9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9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9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9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9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9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9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9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9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9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9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9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9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9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9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9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9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9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9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9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9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9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9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9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9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9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9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9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9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9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9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9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9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9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9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9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9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9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9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9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9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9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9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9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9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9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9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9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9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9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9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9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9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9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9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9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9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9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9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9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9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9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9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9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9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9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9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9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9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9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9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9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9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90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9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9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9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9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9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9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9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9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9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9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9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9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9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9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9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9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9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9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9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9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9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8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8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8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8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8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8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8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8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8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81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8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8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8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8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8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8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8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8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8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8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8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8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8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8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8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8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8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8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8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8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8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8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8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8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8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8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8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8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8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8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8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8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8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8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8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8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8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8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8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81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8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8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8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8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8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8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8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8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8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8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8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8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8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8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8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8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8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8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8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8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8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8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8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8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8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8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8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8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81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81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8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8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8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8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8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8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81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8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8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81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81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8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8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8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8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81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8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8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8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8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8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8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8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81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8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81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8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8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81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8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8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81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81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8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8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81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8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8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8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81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8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8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8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8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8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8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8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8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8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81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2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2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2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2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2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2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2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2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2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2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2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2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2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2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2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2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2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2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2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2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2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2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2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2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2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2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2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2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2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2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2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2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2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2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2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2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2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2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2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2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2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2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2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2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2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2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2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2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2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23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2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2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2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2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2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2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2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2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2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2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23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2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2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2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2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2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2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2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2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2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2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1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201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9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1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1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1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1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1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1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1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1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1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11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11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1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1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1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1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1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1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1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1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1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11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1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1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11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1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1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1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1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1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1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1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1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1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1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1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1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1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1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1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1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1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1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1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1101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1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1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12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2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000000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000000:6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8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4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5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5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5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64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000000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00000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00000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12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3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4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4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4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4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4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4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4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4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4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4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4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4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4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5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0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1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1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10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3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3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3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3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31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3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3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3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3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31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3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3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3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1:3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1:3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1:3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1:3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1:3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1:3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1:3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1:3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1:3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1:3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1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1:3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1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1:3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1:3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3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31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3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3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1:3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1:3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1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1:3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1:3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1:3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3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1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1:3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3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3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3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3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8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8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8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8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8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8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8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8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8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8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8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8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8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8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8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8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8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8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86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8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8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100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0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4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1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1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18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2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2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2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2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2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24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25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2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3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3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3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3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3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3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3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3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3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3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3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3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3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3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3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3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3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3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3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3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3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3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3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3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3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3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3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3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3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3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3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3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33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3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3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3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3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3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3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3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3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3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3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3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3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3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3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3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3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3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3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3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3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3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3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3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3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3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3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3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3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0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2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34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97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97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97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5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000000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4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2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1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19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2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2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2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2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2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2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2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2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2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2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20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2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20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2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2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2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2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2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2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20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2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2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2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2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2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2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2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2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2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2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2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2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2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2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2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2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2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2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2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2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2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2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2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2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2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2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2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2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2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2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2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2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2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2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2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2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2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2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3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3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3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3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3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3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3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3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3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36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3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3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3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5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5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59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5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6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7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70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70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7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7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7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7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7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7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3000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3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1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0001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00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30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300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300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300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3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300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3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300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00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00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300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300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30001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300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30001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300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300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300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300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300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300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30001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300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30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30001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30001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300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300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300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300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01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0104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7500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75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75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75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8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0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0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0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0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0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0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0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0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0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0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0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0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0:01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0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0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0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0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0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0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0:01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0:01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0:01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0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0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0:01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0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0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0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0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0:01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0:01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0:01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0:0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0:0102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0:0102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0:0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0:0102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0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0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0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0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0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0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0:010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0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0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0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0:0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0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0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0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0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0:010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0:010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0:01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0:0102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0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0:0102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0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0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0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0:01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0:01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0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0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0:01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0:01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0:01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0:01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0:010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0:0102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0:0102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0:0102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0:0102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0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0:4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0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0:4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0:4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0:4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0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0:4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0:4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0:4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0:4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0:4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0:44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0:4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0:4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0:4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0:4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0:4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0:4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0:4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0:4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0:4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0:4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0:4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0:4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0:4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0:4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0:4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0:4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0:4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0:4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0:4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4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0:4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0:4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0:4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0:4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0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0:4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0:4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0:4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0:4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0:44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0:4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0:44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0:44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0:44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0:44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0:44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0:4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0:4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0:4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0:44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0:44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0:44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0:4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0:44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0:4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0:44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44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4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0:44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0:44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0:44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0:44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0:44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0:44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0:44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0:44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0:4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0:4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0:4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0:4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0:4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0:4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0:4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0:4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0:4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0:4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0:4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0:4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0:4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0:4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0:4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0:4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0:4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0:4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0:4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0:4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0:4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0:4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0:4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0:4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0:4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0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0:4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0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0:4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0:4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0:4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0:4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0:4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0:4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0:4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0:4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0:4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0:4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0:4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0:4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0:4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0:4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0:4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0:4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0:4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0:4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0:4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0:4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0:4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0:4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0:4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0:4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0:4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0:4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0:4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0:4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0:4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0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0:4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0:4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0:4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0:4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0:4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0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0:4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0:4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0:4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0:4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0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0:4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0:4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0:4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0:4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0:4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0:4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0:4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0:4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0:4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0:4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0:4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0:4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0:4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0:4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0:45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0:4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0:4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0:4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0:4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0:4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0:45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0:4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0:45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0:45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0:4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0:4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0:4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0:4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0:4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0:4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0:4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0:4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0:4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0:4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0:45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0:4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0:4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0:4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0:4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0:45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0:4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0:45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0:45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0:45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0:4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0:45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0:4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0:4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0:4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0:4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0:4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0:45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0:4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0:4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0:45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0:45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0:4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0:4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0:4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0:4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0:4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0:4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0:4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0:4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0:4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0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0:4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0:4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0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0:45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0:4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0:4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0:45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0:45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0:4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0:45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0:45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0:4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0:4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0:4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0:4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0:4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0:45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0:45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0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0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0:4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0:4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0:4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0:4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0:4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0:4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0:4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0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0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0:4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0:4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0:4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0:4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0:4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0:4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0:4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0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0:4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0:4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0:4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0:45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0:45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0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0:4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0:4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0:4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0:4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0:4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0:4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0:4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0:4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0:4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0:4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0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0:4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0:4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0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0:4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0:4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0:4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0:4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0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0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0:4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0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0:4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0:4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0:4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0:4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0:4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0:45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0:4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0:45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0:4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0:4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0:4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0:4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0:4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0:4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0:4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0:4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0:4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0:4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0:4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0:4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0:4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0:4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0:4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0:4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0:4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0:45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0:4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0:4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0:4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0:4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0:45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0:45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0:4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0:4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0:4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0:4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0:4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0:4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0:4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0:4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0:4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0:4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0:4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0:4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0:4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0:4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0:4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0:45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0:45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0:45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0:45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0:4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0:45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0:45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0:45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0:45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0:45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0:45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0:4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0:4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0:4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0:4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0:4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0:45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0:4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0:4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0:4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0:4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0:4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0:4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0:4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0:4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0:4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0:4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0:4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0:4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0:45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0:45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0:4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0:4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0:4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0:4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0:4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0:4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0:4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0:4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0:45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0:4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0:4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0:4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0:4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0:4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0:4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0:4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0:4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0:4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0:4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0:4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0:4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0:4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0:4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0:4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0:4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0:4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0:4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0:45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0:45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0:45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0:4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0:4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0:4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0:4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0:4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0:4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0:4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0:4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0:4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0:4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0:4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0:4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0:4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0:4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0:4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0:4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0:4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0:4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0:4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0:4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0:4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0:45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0:4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0:45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0:45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0:4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0:4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0:4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0:4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0:4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0:4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0:4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0:4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0:4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0:4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0:4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0:4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0:4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0:4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0:4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0:4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0:4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0:4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0:4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0:4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0:4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0:4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0:4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0:4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0:4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0:4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0:4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0:4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0:4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0:4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0:4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0:4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0:4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0:45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0:4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0:4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0:4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0:4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0:4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0:4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0:4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0:45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0:4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0:4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0:45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0:4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0:4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0:4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0:4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0:45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0:4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0:4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0:45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0:4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0:45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0:45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0:4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0:45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0:4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0:4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0:4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0:4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0:45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0:45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0:45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0:45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0:4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0:45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0:4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0:45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0:45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0:4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0:45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0:45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0:45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0:45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0:45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0:4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0:45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0:45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0:45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0:45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0:45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0:4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0:45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0:45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0:4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0:4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0:4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0:45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0:45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0:4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0:45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0:45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0:45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0:45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0:4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0:45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0:4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0:4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0:45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0:45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0:45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0:45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0:45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0:45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0:45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0:45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0:45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0:45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0:45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0:45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0:45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0:45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0:45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0:45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0:45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0:4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0:45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0:4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0:45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0:45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0:45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0:45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0:45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0:45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0:4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0:45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0:4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0:45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0:4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0:4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1:2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1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3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3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40000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4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4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2:010009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2:010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2:01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2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2:010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2:01001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2:01001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2:0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2:0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2:01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2:0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2:010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2:010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2:0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2:010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2:010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2:0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2:0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2:0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2:01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2:010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2:010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2:01001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2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2:010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2:010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2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2:010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2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2:010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2:010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2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2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2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2:010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2:01001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2:01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2:010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2:010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2:010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2:01001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2:01001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2:010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2:010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2:010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2:010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2:01001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2:01001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2:01001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2:01001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2:010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2:01001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2:01001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2:010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2:01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2:010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2:010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2:0100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2:010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2:01001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2:01001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2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2:01001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2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2:010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2:010014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2:010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2:01001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2:01001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2:01001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2:01001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2:010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2:01001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2:01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2:01001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2:01001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2:010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2:010015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2:010015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2:010015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2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2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2:01001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2:01001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2:010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2:01001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2:01001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2:01001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2:01001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2:010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2:01001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2:01001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2:01001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2:01001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2:01001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2:01001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2:010015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2:01001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2:010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2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2:010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2:010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2:01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2:010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2:01001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2:01001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2:01001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2:1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1001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3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2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406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4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406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406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406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4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2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5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1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18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21">
            <text:p>2521</text:p>
          </table:table-cell>
          <table:table-cell office:value-type="string" table:number-columns-spanned="3" table:number-rows-spanned="1" table:style-name="ce2">
            <text:p>36:34:052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46AFDF494689B65402137BCA6ADA7E4064221CF10E8DEC59A90C7B71925B6FAA0692FB97B0DDD479CB0DEDE7AC289F0D73957A5F98AC36AA707C970041E0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3-04T12:07:15Z</meta:creation-date>
    <dc:date>2024-03-04T12:07:16Z</dc:date>
  </office:meta>
</office:document-meta>
</file>